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rsid="001cf867" officeooo:paragraph-rsid="001cf867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1cf867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rsid="001d4235" officeooo:paragraph-rsid="001cf867" style:font-size-asian="13pt" style:font-size-complex="13pt"/>
    </style:style>
    <style:style style:name="T1" style:family="text">
      <style:text-properties officeooo:rsid="001d4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e Reaktion von Herrn Carius ist verständlich, da sie <text:span text:style-name="T1">wohl auf der Annahme </text:span><text:s/>beruht, der Gegenwind Verein richte seine Aktionen gegen jegliche Windkraftanlagen. </text:p>
      <text:p text:style-name="P3"/>
      <text:p text:style-name="P3">Dies ist nicht der Fall, es geht hierbei nur <text:span text:style-name="T1">gegen </text:span>die geplante Anlage in Silixen, welche deutlich zu nahe an Mensch und Tier beantragt wurde. <text:span text:style-name="T1">Fast 250m hoch, doch nur gut 500m entfernt vom nächsten Haus. Optische Bedrängung nennt man das. Diese </text:span>Größenordnung <text:span text:style-name="T1">sprengt </text:span>jeglichen Rahmen dessen, was hier in der Gegend üblich ist. <text:span text:style-name="T1">Weniger als 10 Anlagen dieser Art</text:span> <text:span text:style-name="T1">gibt es in ganz Deutschland.</text:span></text:p>
      <text:p text:style-name="P4">Meist weit entfernt von Ortschaften.</text:p>
      <text:p text:style-name="P3"/>
      <text:p text:style-name="P3">Unter dem <text:span text:style-name="T1">Vorwand </text:span>des Umweltschutzes wird hier <text:span text:style-name="T1">anlagentechnisch ausgenutzt</text:span>, was seinerzeit verfügbar war. Profit-<text:span text:style-name="T1">Maximierung</text:span>, ohne an Einwohner beider Orte zu denken, welche diesen Koloss, <text:span text:style-name="T1">sich drehend und lärmend,</text:span> mindestens 20 Jahre vor der Nase haben werden. </text:p>
      <text:p text:style-name="P3"/>
      <text:p text:style-name="P2">Die Umwelt schützen, mit Augenmaß und Weitblick, das sollte der Weg sein. Warum nicht <text:span text:style-name="T1">mit </text:span>PV-Anlagen, welche weniger Profit abwerfen, aber dafür deutlich weniger die Umwelt belasten, bevor sie sauberen Strom liefern? Ein vernünftiger Mix ist die Lösung. <text:span text:style-name="T1">Und Verständnis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10T13:34:36.429899546</meta:creation-date>
    <meta:print-date>2021-12-10T13:40:16.675942404</meta:print-date>
    <dc:date>2021-12-10T13:56:51.243649765</dc:date>
    <meta:editing-duration>PT1M54S</meta:editing-duration>
    <meta:editing-cycles>1</meta:editing-cycles>
    <meta:document-statistic meta:table-count="0" meta:image-count="0" meta:object-count="0" meta:page-count="1" meta:paragraph-count="5" meta:word-count="169" meta:character-count="1119" meta:non-whitespace-character-count="952"/>
    <meta:generator>LibreOffice/7.1.2.2$MacOSX_X86_64 LibreOffice_project/8a45595d069ef5570103caea1b71cc9d82b2aae4</meta:generator>
  </office:meta>
</office:document-meta>
</file>